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1.155cm"/>
    </style:style>
    <style:style style:name="co3" style:family="table-column">
      <style:table-column-properties fo:break-before="auto" style:column-width="20.145cm"/>
    </style:style>
    <style:style style:name="co5" style:family="table-column">
      <style:table-column-properties fo:break-before="auto" style:column-width="9.045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0.79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002cm solid #000000"/>
      <style:text-properties style:font-name="Arial" fo:font-size="18pt" style:font-size-asian="18pt" style:font-size-complex="18pt"/>
    </style:style>
    <style:style style:name="ce3" style:family="table-cell" style:parent-style-name="Default">
      <style:table-cell-properties fo:border="none"/>
      <style:text-properties style:font-name="Arial" fo:font-size="18pt" style:font-size-asian="18pt" style:font-size-complex="18pt"/>
    </style:style>
    <style:style style:name="ce4" style:family="table-cell" style:parent-style-name="Default">
      <style:text-properties style:font-name="Arial" fo:font-size="18pt" style:font-size-asian="18pt" style:font-size-complex="18pt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021" table:default-cell-style-name="ce4"/>
        <table:table-row table:style-name="ro2">
          <table:table-cell table:style-name="ce1" office:value-type="string">
            <text:p>AUTEUR </text:p>
          </table:table-cell>
          <table:table-cell table:style-name="ce1" office:value-type="string">
            <text:p>TITRE </text:p>
          </table:table-cell>
          <table:table-cell table:style-name="ce1" office:value-type="string">
            <text:p>DISQUAIRE </text:p>
          </table:table-cell>
          <table:table-cell table:number-columns-repeated="1021"/>
        </table:table-row>
        <table:table-row table:style-name="ro2">
          <table:table-cell office:value-type="string">
            <text:p>GANDOLFI <text:s/>G ORCH </text:p>
          </table:table-cell>
          <table:table-cell office:value-type="string">
            <text:p>MA BLONDE AIMEE </text:p>
          </table:table-cell>
          <table:table-cell office:value-type="string">
            <text:p>OMNIA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HANSON BONHEMIENNE – SORENTINA</text:p>
          </table:table-cell>
          <table:table-cell office:value-type="string">
            <text:p>OMNIA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HUMORESQUE – KE SA KO </text:p>
          </table:table-cell>
          <table:table-cell office:value-type="string">
            <text:p>OMNIA </text:p>
          </table:table-cell>
          <table:table-cell table:number-columns-repeated="1021"/>
        </table:table-row>
        <table:table-row table:style-name="ro2">
          <table:table-cell office:value-type="string">
            <text:p>ORCH <text:s/>ALEXANDER </text:p>
          </table:table-cell>
          <table:table-cell office:value-type="string">
            <text:p>REINE DE MUSETTE – MAKLOUF </text:p>
          </table:table-cell>
          <table:table-cell office:value-type="string">
            <text:p>BROADCAST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ES LILAS – GRISERIE </text:p>
          </table:table-cell>
          <table:table-cell office:value-type="string">
            <text:p>BROADCAST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ARADE D'AMOUR - </text:p>
          </table:table-cell>
          <table:table-cell table:number-columns-repeated="1022"/>
        </table:table-row>
        <table:table-row table:style-name="ro2">
          <table:table-cell office:value-type="string">
            <text:p>MARJAL </text:p>
          </table:table-cell>
          <table:table-cell office:value-type="string">
            <text:p>NE DIS RIEN – QUATRE MOTS </text:p>
          </table:table-cell>
          <table:table-cell office:value-type="string">
            <text:p>BROADCAST </text:p>
          </table:table-cell>
          <table:table-cell table:number-columns-repeated="1021"/>
        </table:table-row>
        <table:table-row table:style-name="ro2">
          <table:table-cell office:value-type="string">
            <text:p>GALLARDIN </text:p>
          </table:table-cell>
          <table:table-cell office:value-type="string">
            <text:p>VALSE DES COMBINARD – AH LES DANCINGS </text:p>
          </table:table-cell>
          <table:table-cell office:value-type="string">
            <text:p>BROADCAST </text:p>
          </table:table-cell>
          <table:table-cell table:number-columns-repeated="1021"/>
        </table:table-row>
        <table:table-row table:style-name="ro2">
          <table:table-cell office:value-type="string">
            <text:p>ODETTE BARANCEY </text:p>
          </table:table-cell>
          <table:table-cell office:value-type="string">
            <text:p>DES MOTS D'AMOUR </text:p>
          </table:table-cell>
          <table:table-cell office:value-type="string">
            <text:p>EDISON BELL RADIO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U REVIENDRAS «RIVE GAUCHE »</text:p>
          </table:table-cell>
          <table:table-cell office:value-type="string">
            <text:p>EDISON BELL RADIO </text:p>
          </table:table-cell>
          <table:table-cell table:number-columns-repeated="1021"/>
        </table:table-row>
        <table:table-row table:style-name="ro2">
          <table:table-cell office:value-type="string">
            <text:p>jean NOTE </text:p>
          </table:table-cell>
          <table:table-cell office:value-type="string">
            <text:p>LA MARSEILLAISE – SAMBRE ET MEUSE </text:p>
          </table:table-cell>
          <table:table-cell office:value-type="string">
            <text:p>CHANTAL DE LUXE </text:p>
          </table:table-cell>
          <table:table-cell table:number-columns-repeated="1021"/>
        </table:table-row>
        <table:table-row table:style-name="ro2">
          <table:table-cell office:value-type="string">
            <text:p>MUSIQUE MILITAIRE </text:p>
          </table:table-cell>
          <table:table-cell office:value-type="string">
            <text:p>LE FANION DE LA VICTOIRE </text:p>
          </table:table-cell>
          <table:table-cell office:value-type="string">
            <text:p>GRAMOPHONE </text:p>
          </table:table-cell>
          <table:table-cell table:number-columns-repeated="1021"/>
        </table:table-row>
        <table:table-row table:style-name="ro2">
          <table:table-cell office:value-type="string">
            <text:p>CAPITAINE FROMENT </text:p>
          </table:table-cell>
          <table:table-cell office:value-type="string">
            <text:p>MARCHE DE LA LEGION ETRANGERE – 46EME RI </text:p>
          </table:table-cell>
          <table:table-cell office:value-type="string">
            <text:p>ODEON</text:p>
          </table:table-cell>
          <table:table-cell table:number-columns-repeated="1021"/>
        </table:table-row>
        <table:table-row table:style-name="ro2">
          <table:table-cell office:value-type="string">
            <text:p>MUSIQUE 51 E RI </text:p>
          </table:table-cell>
          <table:table-cell office:value-type="string">
            <text:p>BRAVE 95 – LE PAS REDOUBLE D AMIENS 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 office:value-type="string">
            <text:p>MUS MIL CAMP ALDERSHOT </text:p>
          </table:table-cell>
          <table:table-cell office:value-type="string">
            <text:p>MARCHING THROUGH GEORGIA- BLAZE AWAY </text:p>
          </table:table-cell>
          <table:table-cell office:value-type="string">
            <text:p>GRAMOPHONE </text:p>
          </table:table-cell>
          <table:table-cell table:number-columns-repeated="1021"/>
        </table:table-row>
        <table:table-row table:style-name="ro2">
          <table:table-cell office:value-type="string">
            <text:p>A PRESENTI </text:p>
          </table:table-cell>
          <table:table-cell office:value-type="string">
            <text:p>VIOLETTA – HIRONDELLE D'AMOUR </text:p>
          </table:table-cell>
          <table:table-cell office:value-type="string">
            <text:p>PATHE</text:p>
          </table:table-cell>
          <table:table-cell table:number-columns-repeated="1021"/>
        </table:table-row>
        <table:table-row table:style-name="ro2">
          <table:table-cell office:value-type="string">
            <text:p>EDNA HATZFELD </text:p>
          </table:table-cell>
          <table:table-cell office:value-type="string">
            <text:p>BEES WEDDING -POLONAISE IN A </text:p>
          </table:table-cell>
          <table:table-cell office:value-type="string">
            <text:p>DECCA </text:p>
          </table:table-cell>
          <table:table-cell table:number-columns-repeated="1021"/>
        </table:table-row>
        <table:table-row table:style-name="ro2">
          <table:table-cell office:value-type="string">
            <text:p>BENJAMINO GIGLI </text:p>
          </table:table-cell>
          <table:table-cell office:value-type="string">
            <text:p>AGNUS <text:s/>DEI – AVE MARIA </text:p>
          </table:table-cell>
          <table:table-cell office:value-type="string">
            <text:p>LA VOIX DE SON MAITRE </text:p>
          </table:table-cell>
          <table:table-cell table:number-columns-repeated="1021"/>
        </table:table-row>
        <table:table-row table:style-name="ro2">
          <table:table-cell office:value-type="string">
            <text:p>BARCAROLLE </text:p>
          </table:table-cell>
          <table:table-cell office:value-type="string">
            <text:p>THE THREE SUNS – JALOUSIE </text:p>
          </table:table-cell>
          <table:table-cell office:value-type="string">
            <text:p>DUCRETET THOMSON </text:p>
          </table:table-cell>
          <table:table-cell table:number-columns-repeated="1021"/>
        </table:table-row>
        <table:table-row table:style-name="ro2">
          <table:table-cell office:value-type="string">
            <text:p>GEORGE WRIGHT</text:p>
          </table:table-cell>
          <table:table-cell office:value-type="string">
            <text:p>BODY AND SOUL -BEGUINE THE BEGUINE </text:p>
          </table:table-cell>
          <table:table-cell office:value-type="string">
            <text:p>VOGUE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AKE ME OUT TO THE BALL GAME – EASTER PARADE </text:p>
          </table:table-cell>
          <table:table-cell office:value-type="string">
            <text:p>VOGUE </text:p>
          </table:table-cell>
          <table:table-cell table:number-columns-repeated="1021"/>
        </table:table-row>
        <table:table-row table:style-name="ro2">
          <table:table-cell office:value-type="string">
            <text:p>KEN GRIFFIN </text:p>
          </table:table-cell>
          <table:table-cell office:value-type="string">
            <text:p>POLKA POPS -CASEY JONES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YADERE -NAPOLITAIN NIGHTS</text:p>
          </table:table-cell>
          <table:table-cell office:value-type="string">
            <text:p>PACIFIC COMPAGNIE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HE PETITE WALTZ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 office:value-type="string">
            <text:p>WILL GLAHE </text:p>
          </table:table-cell>
          <table:table-cell office:value-type="string">
            <text:p>GOOSEY GOOSEY </text:p>
          </table:table-cell>
          <table:table-cell office:value-type="string">
            <text:p>GRAMOPHONE </text:p>
          </table:table-cell>
          <table:table-cell table:number-columns-repeated="1021"/>
        </table:table-row>
        <table:table-row table:style-name="ro2">
          <table:table-cell office:value-type="string">
            <text:p>GUS VISEUR </text:p>
          </table:table-cell>
          <table:table-cell office:value-type="string">
            <text:p>HONEY SUCKLE ROSE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VALSE DES NIGLOTS -GRACIEUZETTE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 office:value-type="string">
            <text:p>AL JONSON </text:p>
          </table:table-cell>
          <table:table-cell office:value-type="string">
            <text:p>SONNY BOY THERE IS A RAINBOW ROUND MY SHOULDER</text:p>
          </table:table-cell>
          <table:table-cell office:value-type="string">
            <text:p>BRUNSWICK </text:p>
          </table:table-cell>
          <table:table-cell table:number-columns-repeated="1021"/>
        </table:table-row>
        <table:table-row table:style-name="ro2">
          <table:table-cell office:value-type="string">
            <text:p>ETHEL SMITH </text:p>
          </table:table-cell>
          <table:table-cell office:value-type="string">
            <text:p>THE HARRY LIME THEME – CAFE MOZART WALTZ</text:p>
          </table:table-cell>
          <table:table-cell office:value-type="string">
            <text:p>DECA </text:p>
          </table:table-cell>
          <table:table-cell table:number-columns-repeated="1021"/>
        </table:table-row>
        <table:table-row table:style-name="ro2"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table:number-columns-repeated="8"/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  <table:table-cell office:value-type="string">
            <text:p>KISS WALTZ – CUCKOO </text:p>
          </table:table-cell>
          <table:table-cell office:value-type="string">
            <text:p>PARLOPHON </text:p>
          </table:table-cell>
          <table:table-cell office:value-type="string">
            <text:p>INTERNATIONAL ORCHES</text:p>
          </table:table-cell>
        </table:table-row>
        <table:table-row table:style-name="ro2">
          <table:table-cell office:value-type="string">
            <text:p>RAY VENTURA </text:p>
          </table:table-cell>
          <table:table-cell office:value-type="string">
            <text:p>JE NE SAIS PAS SI JE L AIME – TIENS TIENS TIENS 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I VOUS CHERCHEZ UN GRAND FRERE -SUR DEUX NOTES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 office:value-type="string">
            <text:p>JACQUES HELIAN ORCH </text:p>
          </table:table-cell>
          <table:table-cell office:value-type="string">
            <text:p>ETOILE DES NEIGES – LE BAL A DOUDOU 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 office:value-type="string">
            <text:p>GUY BERRY </text:p>
          </table:table-cell>
          <table:table-cell office:value-type="string">
            <text:p>MUSIQUE MUSIQUE MUSIQUE – MAMOUR M AIMEZ VOUS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 office:value-type="string">
            <text:p>EMILE PRUDHOMME </text:p>
          </table:table-cell>
          <table:table-cell office:value-type="string">
            <text:p>POLKA DES AMATEURS – JAVINA</text:p>
          </table:table-cell>
          <table:table-cell office:value-type="string">
            <text:p>ODEON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ES NOCTURNES -LE MERLE CHANTE </text:p>
          </table:table-cell>
          <table:table-cell office:value-type="string">
            <text:p>ODEON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 LA FRANCAISE – LA JAVA DE MILOU </text:p>
          </table:table-cell>
          <table:table-cell office:value-type="string">
            <text:p>ODEON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MUSETTE TYROLIENNE – LA DANSE DU CRI CRI </text:p>
          </table:table-cell>
          <table:table-cell office:value-type="string">
            <text:p>ODEON</text:p>
          </table:table-cell>
          <table:table-cell table:number-columns-repeated="1021"/>
        </table:table-row>
        <table:table-row table:style-name="ro2">
          <table:table-cell office:value-type="string">
            <text:p>JO PRIVAT </text:p>
          </table:table-cell>
          <table:table-cell office:value-type="string">
            <text:p>RAFAELA – DERBY </text:p>
          </table:table-cell>
          <table:table-cell office:value-type="string">
            <text:p>COMPAGNIE PACIFIC </text:p>
          </table:table-cell>
          <table:table-cell table:number-columns-repeated="1021"/>
        </table:table-row>
        <table:table-row table:style-name="ro2">
          <table:table-cell office:value-type="string">
            <text:p>GEORGE HAMMOND </text:p>
          </table:table-cell>
          <table:table-cell office:value-type="string">
            <text:p>DOMINO -AME DES POETES- VOYAGE AU CANADA 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 office:value-type="string">
            <text:p>TINO ROSSI </text:p>
          </table:table-cell>
          <table:table-cell office:value-type="string">
            <text:p>C EST VOUS – LE DIMANCHE DANS LA RUE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BAMBINELLA – SERENADE SANS ESPOIR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VE MARIA -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 office:value-type="string">
            <text:p>EMILE DELTOUR </text:p>
          </table:table-cell>
          <table:table-cell office:value-type="string">
            <text:p>JE SAIS UN PETIT COIN – POURQUOI MENTIR </text:p>
          </table:table-cell>
          <table:table-cell office:value-type="string">
            <text:p>DECCA </text:p>
          </table:table-cell>
          <table:table-cell table:number-columns-repeated="1021"/>
        </table:table-row>
        <table:table-row table:style-name="ro2">
          <table:table-cell office:value-type="string">
            <text:p>JEAN SABLON </text:p>
          </table:table-cell>
          <table:table-cell office:value-type="string">
            <text:p>PARIS TU N AS PAS CHANGE – LE FIACRE </text:p>
          </table:table-cell>
          <table:table-cell office:value-type="string">
            <text:p>LA VOIX DE SON MAITRE </text:p>
          </table:table-cell>
          <table:table-cell table:number-columns-repeated="1021"/>
        </table:table-row>
        <table:table-row table:style-name="ro2">
          <table:table-cell office:value-type="string">
            <text:p>CHARLES TRENET </text:p>
          </table:table-cell>
          <table:table-cell office:value-type="string">
            <text:p>IL PLEUT DANS MA CHAMBRE – LA ROUTE ENCHANTEE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A MER – SEUL DEPUIS TOUJOURS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QUE RESTE T IL DE NOS AMOURS – SI VOUS AIMIEZ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A VIE QUI VA – AH DIS AH DIS AH DIS BONJOUR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 office:value-type="string">
            <text:p>JACQUES PILLS </text:p>
          </table:table-cell>
          <table:table-cell office:value-type="string">
            <text:p>L AMOUR EN FLEURS – FUMEE AUX YEUX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 office:value-type="string">
            <text:p>CLAUDE NORMAND </text:p>
          </table:table-cell>
          <table:table-cell office:value-type="string">
            <text:p>A PARIS LA SEINE – DE TEMPS EN TEMPS -FOU DE VOUS </text:p>
          </table:table-cell>
          <table:table-cell office:value-type="string">
            <text:p>DECCA </text:p>
          </table:table-cell>
          <table:table-cell table:number-columns-repeated="1021"/>
        </table:table-row>
        <table:table-row table:style-name="ro2">
          <table:table-cell office:value-type="string">
            <text:p>YVES MONTAND </text:p>
          </table:table-cell>
          <table:table-cell office:value-type="string">
            <text:p>LES ROUTIERS – QUAND UN SOLDAT </text:p>
          </table:table-cell>
          <table:table-cell office:value-type="string">
            <text:p>ODEON </text:p>
          </table:table-cell>
          <table:table-cell table:number-columns-repeated="1021"/>
        </table:table-row>
        <table:table-row table:style-name="ro2">
          <table:table-cell office:value-type="string">
            <text:p>LEO MARJANE </text:p>
          </table:table-cell>
          <table:table-cell office:value-type="string">
            <text:p>LA CHAPELLE AU CLERC DE LUNE – EN SEPTEMBRE SOUS</text:p>
          </table:table-cell>
          <table:table-cell office:value-type="string">
            <text:p>LA VOIX DE SON MAITRE </text:p>
          </table:table-cell>
          <table:table-cell table:number-columns-repeated="1021"/>
        </table:table-row>
        <table:table-row table:style-name="ro2">
          <table:table-cell office:value-type="string">
            <text:p>JACQUES METEHEN </text:p>
          </table:table-cell>
          <table:table-cell office:value-type="string">
            <text:p>SACHEZ PRENDRE MON COEUR-PLUS QU UN AMOUR </text:p>
          </table:table-cell>
          <table:table-cell office:value-type="string">
            <text:p>LA VOIX DE SON MAITRE </text:p>
          </table:table-cell>
          <table:table-cell table:number-columns-repeated="1021"/>
        </table:table-row>
        <table:table-row table:style-name="ro2">
          <table:table-cell office:value-type="string">
            <text:p>CHRISTIANE LYS </text:p>
          </table:table-cell>
          <table:table-cell office:value-type="string">
            <text:p>BRIN D AMOUR – J AI LU DANS VOS YEUX </text:p>
          </table:table-cell>
          <table:table-cell office:value-type="string">
            <text:p>VICTORY </text:p>
          </table:table-cell>
          <table:table-cell table:number-columns-repeated="1021"/>
        </table:table-row>
        <table:table-row table:style-name="ro2">
          <table:table-cell office:value-type="string">
            <text:p>MARCEAU </text:p>
          </table:table-cell>
          <table:table-cell office:value-type="string">
            <text:p>RAYON D OR -PERLE DE ROSEE </text:p>
          </table:table-cell>
          <table:table-cell office:value-type="string">
            <text:p>ODEO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TTRACTION -PERMETTEZ MOI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 office:value-type="string">
            <text:p>VICTORIA MARINO </text:p>
          </table:table-cell>
          <table:table-cell office:value-type="string">
            <text:p>AMOR AMOR AMOR – BESAME MUCHO </text:p>
          </table:table-cell>
          <table:table-cell office:value-type="string">
            <text:p>ODEON</text:p>
          </table:table-cell>
          <table:table-cell table:number-columns-repeated="1021"/>
        </table:table-row>
        <table:table-row table:style-name="ro2">
          <table:table-cell office:value-type="string">
            <text:p>ROBERT MARINO </text:p>
          </table:table-cell>
          <table:table-cell office:value-type="string">
            <text:p>SERENADE VENITIENNE – TOI SEULEMENT TOI </text:p>
          </table:table-cell>
          <table:table-cell office:value-type="string">
            <text:p>PATHE</text:p>
          </table:table-cell>
          <table:table-cell table:number-columns-repeated="1021"/>
        </table:table-row>
        <table:table-row table:style-name="ro2">
          <table:table-cell office:value-type="string">
            <text:p>LOUIS LYNEL </text:p>
          </table:table-cell>
          <table:table-cell office:value-type="string">
            <text:p>LE TEMPS DES CERISES – QUAND L OISEAU CHANTE </text:p>
          </table:table-cell>
          <table:table-cell office:value-type="string">
            <text:p>CHANTAL DE LUXE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ES DEUX MENESTRELS – LES SAPINS </text:p>
          </table:table-cell>
          <table:table-cell office:value-type="string">
            <text:p>CHANTAL DE LUXE </text:p>
          </table:table-cell>
          <table:table-cell table:number-columns-repeated="1021"/>
        </table:table-row>
        <table:table-row table:style-name="ro2">
          <table:table-cell office:value-type="string">
            <text:p>RENEE LEBAS </text:p>
          </table:table-cell>
          <table:table-cell office:value-type="string">
            <text:p>CHANTE – J EN REVE </text:p>
          </table:table-cell>
          <table:table-cell office:value-type="string">
            <text:p>PATHE</text:p>
          </table:table-cell>
          <table:table-cell table:number-columns-repeated="1021"/>
        </table:table-row>
        <table:table-row table:style-name="ro2">
          <table:table-cell office:value-type="string">
            <text:p>EMMA LUAR </text:p>
          </table:table-cell>
          <table:table-cell office:value-type="string">
            <text:p>PARADE D'AMOUR - </text:p>
          </table:table-cell>
          <table:table-cell office:value-type="string">
            <text:p>PATHE</text:p>
          </table:table-cell>
          <table:table-cell table:number-columns-repeated="1021"/>
        </table:table-row>
        <table:table-row table:style-name="ro2">
          <table:table-cell office:value-type="string">
            <text:p>RINA KETTY </text:p>
          </table:table-cell>
          <table:table-cell office:value-type="string">
            <text:p>JE N AI QU UNE MAMAN C EST TOI – POURQUOI LOIN DE TOI 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BANDENEON D AMOUR – BEAUX YEUX 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 office:value-type="string">
            <text:p>YVETTE HORNER </text:p>
          </table:table-cell>
          <table:table-cell office:value-type="string">
            <text:p>MONTAGNE D ITALIE – ULTIMA VISTU </text:p>
          </table:table-cell>
          <table:table-cell office:value-type="string">
            <text:p>PATHE</text:p>
          </table:table-cell>
          <table:table-cell table:number-columns-repeated="1021"/>
        </table:table-row>
        <table:table-row table:style-name="ro2">
          <table:table-cell office:value-type="string">
            <text:p>LUCIENNE BOYER </text:p>
          </table:table-cell>
          <table:table-cell office:value-type="string">
            <text:p>SI PETITE <text:s/>- SANS TOI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 office:value-type="string">
            <text:p>DAMIA </text:p>
          </table:table-cell>
          <table:table-cell office:value-type="string">
            <text:p>BALALAIKA – LE VENT M A DIT UNE CHANSON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 office:value-type="string">
            <text:p>REDA CAIRE </text:p>
          </table:table-cell>
          <table:table-cell office:value-type="string">
            <text:p>J AI DANSE UN SOIR – CHANTE MON MOULIN 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OUH OUH – PRES DU VIEUX MOULIN </text:p>
          </table:table-cell>
          <table:table-cell office:value-type="string">
            <text:p>PATHE </text:p>
          </table:table-cell>
          <table:table-cell table:number-columns-repeated="1021"/>
        </table:table-row>
        <table:table-row table:style-name="ro2">
          <table:table-cell office:value-type="string">
            <text:p>EVA BUSCH </text:p>
          </table:table-cell>
          <table:table-cell office:value-type="string">
            <text:p>LE CLOCHER DE MON COEUR – BEL AMI </text:p>
          </table:table-cell>
          <table:table-cell office:value-type="string">
            <text:p>COLUMBIA </text:p>
          </table:table-cell>
          <table:table-cell table:number-columns-repeated="1021"/>
        </table:table-row>
        <table:table-row table:style-name="ro2">
          <table:table-cell office:value-type="string">
            <text:p>LOUIS BORI </text:p>
          </table:table-cell>
          <table:table-cell office:value-type="string">
            <text:p>JE VOUS AI SOURI – SERENADE A LA MULE </text:p>
          </table:table-cell>
          <table:table-cell office:value-type="string">
            <text:p>ODEON  </text:p>
          </table:table-cell>
          <table:table-cell table:number-columns-repeated="1021"/>
        </table:table-row>
        <table:table-row table:style-name="ro2" table:number-rows-repeated="46">
          <table:table-cell table:style-name="ce3" table:number-columns-repeated="3"/>
          <table:table-cell table:number-columns-repeated="1021"/>
        </table:table-row>
        <table:table-row table:style-name="ro2" table:number-rows-repeated="71">
          <table:table-cell table:style-name="ce3" table:number-columns-repeated="2"/>
          <table:table-cell table:number-columns-repeated="1022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1:0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messine paule</meta:initial-creator>
    <meta:creation-date>2019-01-29T18:16:53.73</meta:creation-date>
    <dc:date>2019-01-29T19:33:00.66</dc:date>
    <dc:creator>demessine paule</dc:creator>
    <meta:editing-duration>PT44M7S</meta:editing-duration>
    <meta:editing-cycles>5</meta:editing-cycles>
    <meta:generator>OpenOffice/4.1.5$Win32 OpenOffice.org_project/415m1$Build-9789</meta:generator>
    <meta:document-statistic meta:table-count="3" meta:cell-count="1208" meta:object-count="0"/>
  </office:meta>
</office:document-meta>
</file>